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en beslistermijn omgevingsvergunning Kelderweg 4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besloten om de beslistermijn voor de aanvraag met zaaknummer W2021-0925 voor een omgevingsvergunning betreffende het realiseren van een schuur op locatie Kelderweg 42 te Ouddorp op te schort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6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pschorten beslistermijn omgevingsvergunning Kelderweg 42 te Ouddor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88</meta:user-defined>
    <meta:user-defined meta:name="OVERHEIDop.GmbID/DC.identifier">gmb-2022-128688</meta:user-defined>
    <meta:user-defined meta:name="OVERHEIDop.versieInformatie"/>
  </office:meta>
</office:document-meta>
</file>