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eenderweg 18 5591J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3-2022 heeft gemeente Heeze-Leende een sloopmelding ontvangen voor de locatie Leenderweg 18 5591JE Heeze, geregistreerd onder zaaknummer 2022-225586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868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25586</meta:user-defined>
    <meta:user-defined meta:name="DCTERMS.abstract">Asbestverwijdering Leenderweg 18 te Heeze</meta:user-defined>
    <dc:language>nl</dc:language>
    <meta:user-defined meta:name="OVERHEIDop.locatietype/OVERHEIDop.gebiedsmarkering">Punt</meta:user-defined>
    <meta:user-defined meta:name="DC.title">Ontvangen sloopmelding, Leenderweg 18 5591JE Heez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85</meta:user-defined>
    <meta:user-defined meta:name="OVERHEIDop.GmbID/DC.identifier">gmb-2022-128685</meta:user-defined>
    <meta:user-defined meta:name="OVERHEIDop.versieInformatie"/>
  </office:meta>
</office:document-meta>
</file>