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Evenementenvergunning voor de meimarkt/lentemarkt in Meeuwen op 7 mei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tussenkopcur"/>
            <text:list text:style-name="id1-3-2-1-1-4">
              <text:list-item text:style-override="id1-3-2-1-1-4-1">
                <text:number>1.</text:number>
                <text:p text:style-name="al">
                <text:span text:style-name="nadrukvet">Meeuwen: Meimarkt/lentemarkt (2022-001752)</text:span>
              </text:p>
              </text:list-item>
            </text:list>
            <text:p text:style-name="common-al">De Hervormde Kerk Meeuwen – Hagoort organiseert op zaterdag 7 mei 2022 de meimarkt/lentemarkt. De markt is aan de Hoek in Meeuwen van 9.00 tot 16.00 uur. Een gezellige vrijmarkt waar van alles verkocht wordt. Voor meer info zie de facebookpagina Lentemarkt Meeuwen.</text:p>
            <text:p text:style-name="tussenkopcur">
            <text:span text:style-name="nadrukvet">Inzien</text:span>
          </text:p>
            <text:p text:style-name="common-al">U kunt de verleende vergunning inzien vanaf de eerste werkdag na deze publicatie. U kunt hiervoor een afspraak maken via 0183 - 51 61 00.</text:p>
            <text:p text:style-name="tussenkopcur">
            <text:span text:style-name="nadrukvet">Bezwaar</text:span>
          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8682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68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68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001752</meta:user-defined>
    <dc:language>nl</dc:language>
    <meta:user-defined meta:name="OVERHEIDop.locatietype/OVERHEIDop.gebiedsmarkering">Weg</meta:user-defined>
    <meta:user-defined meta:name="DC.title">Gemeente Altena - Evenementenvergunning voor de meimarkt/lentemarkt in Meeuwen op 7 mei 2022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8682</meta:user-defined>
    <meta:user-defined meta:name="OVERHEIDop.GmbID/DC.identifier">gmb-2022-128682</meta:user-defined>
    <meta:user-defined meta:name="OVERHEIDop.versieInformatie"/>
  </office:meta>
</office:document-meta>
</file>