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Tijnje 32 8032 LP Zwolle [0193ESUITE893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9312022</text:p>
            <text:p text:style-name="common-al">Ingekomen: 09-01-2022</text:p>
            <text:p text:style-name="common-al">Locatie: Tijnje 32 8032 LP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31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van een dakkapel, Tijnje 32 8032 LP Zwolle [0193ESUITE89312022]</meta:user-defined>
    <meta:user-defined meta:name="DCTERMS.W3CDTF/DCTERMS.available">2022-01-12</meta:user-defined>
    <meta:user-defined meta:name="DCTERMS.W3CDTF/OVERHEIDop.jaargang">2022</meta:user-defined>
    <meta:user-defined meta:name="OVERHEIDop.publicationIssue">12868</meta:user-defined>
    <meta:user-defined meta:name="OVERHEIDop.GmbID/DC.identifier">gmb-2022-12868</meta:user-defined>
    <meta:user-defined meta:name="OVERHEIDop.versieInformatie"/>
  </office:meta>
</office:document-meta>
</file>