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ona: regels worden adviezen</text:p>
      <text:section text:name="regeling_id1-3-2" text:style-name="regeling">
        <text:section text:name="aanhef_id1-3-2-1" text:style-name="aanhef">
          <text:section text:name="preambule_id1-3-2-1-1" text:style-name="preambule">
            <text:p text:style-name="al">
            <text:span text:style-name="nadrukvet"/>
          </text:p>
            <text:p text:style-name="al">Met ingang van 23 maart gelden er in Nederland bijna geen verplichte coronaregels meer. Wat waren we daaraan toe! Wel gelden er nog steeds adviezen om verspreiding van het coronavirus tegen te gaan: laat je testen bij klachten en ga in quarantaine als je besmet bent. Ook blijven hygiënemaatregelen verstandig zodat het virus zich minder snel kan verspreiden.</text:p>
            <text:p text:style-name="al"/>
            <text:p text:style-name="al">“In onze gemeente zijn de besmettingscijfers hoog. Ruim 19.000 inwoners zijn besmet met het virus over de afgelopen twee jaren, vooral in het laatste kwartaal zien we een extreme stijging, het virus is niet weg”, aldus burgemeester Arco Hofland. “Het is belangrijk dat we de adviezen serieus nemen. We hebben een gezamenlijke verantwoordelijkheid om elkaar te bescherme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2867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67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67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5/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12-2022</meta:user-defined>
    <dc:language>nl</dc:language>
    <meta:user-defined meta:name="OVERHEIDop.locatietype/OVERHEIDop.gebiedsmarkering">Gemeente</meta:user-defined>
    <meta:user-defined meta:name="DC.title">Corona: regels worden adviezen</meta:user-defined>
    <meta:user-defined meta:name="DCTERMS.W3CDTF/DCTERMS.available">2022-03-23</meta:user-defined>
    <meta:user-defined meta:name="DCTERMS.W3CDTF/OVERHEIDop.jaargang">2022</meta:user-defined>
    <meta:user-defined meta:name="OVERHEIDop.publicationIssue">128679</meta:user-defined>
    <meta:user-defined meta:name="OVERHEIDop.GmbID/DC.identifier">gmb-2022-128679</meta:user-defined>
    <meta:user-defined meta:name="OVERHEIDop.versieInformatie"/>
  </office:meta>
</office:document-meta>
</file>