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ouwen van de winkel en de bovenwoning aan de Oosterstraat 9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411</text:p>
            <text:p text:style-name="common-al">Verzenddatum besluit: 21-03-2022</text:p>
            <text:p text:style-name="common-al">Locatie: Oosterstraat 91 8331HC Steenwijk</text:p>
            <text:p text:style-name="common-al">Projectomschrijving: het verbouwen van de winkel en de boven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867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411</meta:user-defined>
    <meta:user-defined meta:name="DCTERMS.abstract">het verbouwen van de winkel en de bovenwoning</meta:user-defined>
    <dc:language>nl</dc:language>
    <meta:user-defined meta:name="OVERHEIDop.locatietype/OVERHEIDop.gebiedsmarkering">Punt</meta:user-defined>
    <meta:user-defined meta:name="DC.title">Verleende omgevingsvergunning met reguliere procedure voor het verbouwen van de winkel en de bovenwoning aan de Oosterstraat 91 in Steenwij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76</meta:user-defined>
    <meta:user-defined meta:name="OVERHEIDop.GmbID/DC.identifier">gmb-2022-128676</meta:user-defined>
    <meta:user-defined meta:name="OVERHEIDop.versieInformatie"/>
  </office:meta>
</office:document-meta>
</file>