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Kermis van 4 t/m 8 oktober 2022 op het Evenemententerrei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1568, , Evenemententerrein Legmeer-West, aanvraag evenementenvergunning Kermis van 4 t/m 8 oktober 2023 (ontvangen 16-03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6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31568</meta:user-defined>
    <dc:language>nl</dc:language>
    <meta:user-defined meta:name="OVERHEIDop.locatietype/OVERHEIDop.gebiedsmarkering">Wijk</meta:user-defined>
    <meta:user-defined meta:name="DC.title">Aanvraag evenementenvergunning voor de Kermis van 4 t/m 8 oktober 2022 op het Evenemententerrein Legmeer-West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73</meta:user-defined>
    <meta:user-defined meta:name="OVERHEIDop.GmbID/DC.identifier">gmb-2022-128673</meta:user-defined>
    <meta:user-defined meta:name="OVERHEIDop.versieInformatie"/>
  </office:meta>
</office:document-meta>
</file>