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regels van het bestemmingsplan (realiseren van een rijpiste/ rijbak) aan Dijkerpeelweg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jkerpeelweg 14, Weert, afwijken van de regels van het bestemmingsplan (realiseren van een rijpiste/ rijbak), 15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6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fwijken van de regels van het bestemmingsplan (realiseren van een rijpiste/ rijbak) aan Dijkerpeelweg 14 te Weert</meta:user-defined>
    <meta:user-defined meta:name="DCTERMS.W3CDTF/DCTERMS.available">2022-03-23</meta:user-defined>
    <meta:user-defined meta:name="DCTERMS.W3CDTF/OVERHEIDop.jaargang">2022</meta:user-defined>
    <meta:user-defined meta:name="OVERHEIDop.publicationIssue">128665</meta:user-defined>
    <meta:user-defined meta:name="OVERHEIDop.GmbID/DC.identifier">gmb-2022-128665</meta:user-defined>
    <meta:user-defined meta:name="OVERHEIDop.versieInformatie"/>
  </office:meta>
</office:document-meta>
</file>