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o, Valtherweg 36-015 , het kappen van één E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xloo</text:span>
          </text:p>
            <text:p text:style-name="common-al"> Valtherweg 36-015, 7875TA</text:p>
            <text:p text:style-name="common-al"> (Z2022-003231</text:p>
            <text:p text:style-name="common-al">Datum ontvangst: 18 maart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866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66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66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Exloo, Valtherweg 36-015 , het kappen van één Eik</meta:user-defined>
    <meta:user-defined meta:name="DCTERMS.W3CDTF/DCTERMS.available">2022-03-23</meta:user-defined>
    <meta:user-defined meta:name="DCTERMS.W3CDTF/OVERHEIDop.jaargang">2022</meta:user-defined>
    <meta:user-defined meta:name="OVERHEIDop.publicationIssue">128663</meta:user-defined>
    <meta:user-defined meta:name="OVERHEIDop.GmbID/DC.identifier">gmb-2022-128663</meta:user-defined>
    <meta:user-defined meta:name="OVERHEIDop.versieInformatie"/>
  </office:meta>
</office:document-meta>
</file>