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garageboxen op het adres Wilgenlaantje 2 met toevoeging G1, G4 t/m G8  te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bouwen van zes garageboxen en een carport op het adres Wilgenlaantje 2 met toevoeging G1, G4 t/m G8 te Schoondijke.</text:p>
            <text:p text:style-name="common-al">De aanvraag, de ontwerpbeschikking en de bijbehorende stukken liggen met ingang van 17 maart 2022 gedurende zes weken ter inzage in het Klanten Contact Centrum (KCC), Nieuwstraat 22 te Oostburg. De stukken zijn in te zien elke werkdag van 08.30 tot 13.00 uur en op woensdag van 08.30 tot 16.00 uur. De stukken zijn digitaal raadpleegbaar via www.gemeentesluis.nl.</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23 maart 2022</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866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6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6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garageboxen op het adres Wilgenlaantje 2 met toevoeging G1, G4 t/m G8  te Schoondijke</meta:user-defined>
    <meta:user-defined meta:name="DCTERMS.W3CDTF/DCTERMS.available">2022-03-23</meta:user-defined>
    <meta:user-defined meta:name="DCTERMS.W3CDTF/OVERHEIDop.jaargang">2022</meta:user-defined>
    <meta:user-defined meta:name="OVERHEIDop.publicationIssue">128661</meta:user-defined>
    <meta:user-defined meta:name="OVERHEIDop.GmbID/DC.identifier">gmb-2022-128661</meta:user-defined>
    <meta:user-defined meta:name="OVERHEIDop.versieInformatie"/>
  </office:meta>
</office:document-meta>
</file>