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inzamelingsvergunning - inzameling textiel door Stichting Salvatoriaanse Hulpactie d.d.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enswoude, ieder voor zover bevoegd, maken bekend dat op grond van de Algemene Plaatselijke Verordening Renswoude en bijzondere wetten de volgende vergunning is verleend:</text:p>
            <text:p text:style-name="common-al"/>
            <text:p text:style-name="common-al">Aanvraag: inzamelingsvergunning</text:p>
            <text:p text:style-name="common-al">Omschrijving: inzameling van textiel </text:p>
            <text:p text:style-name="common-al">Locatie: Renswoude</text:p>
            <text:p text:style-name="common-al">Datum: april 2022</text:p>
            <text:p text:style-name="common-al">Aanvrager: Stichting Salvatoriaanse Hulpactie</text:p>
            <text:p text:style-name="common-al">Verzenddatum: 9 maart 2022</text:p>
            <text:p text:style-name="common-al"/>
            <text:p text:style-name="common-al">
            <text:span text:style-name="nadrukcur">Voor meer informatie: mw. S. Tsang, tel. 0318-578150 of s.tsang@renswoude.nl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12865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65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65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Renswoude - Verleende inzamelingsvergunning - inzameling textiel door Stichting Salvatoriaanse Hulpactie d.d. april 2022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659</meta:user-defined>
    <meta:user-defined meta:name="OVERHEIDop.GmbID/DC.identifier">gmb-2022-128659</meta:user-defined>
    <meta:user-defined meta:name="OVERHEIDop.versieInformatie"/>
  </office:meta>
</office:document-meta>
</file>