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odenherdenking op 4 mei 2022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8 maart 2022 is een evenementenvergunning aangevraagd voor Dodenherdenking op 4 mei 2022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6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Zutphen, Dodenherdenking op 4 mei 2022 in de binnenstad van Zutph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653</meta:user-defined>
    <meta:user-defined meta:name="OVERHEIDop.GmbID/DC.identifier">gmb-2022-128653</meta:user-defined>
    <meta:user-defined meta:name="OVERHEIDop.versieInformatie"/>
  </office:meta>
</office:document-meta>
</file>