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Bruninksweg 3: veranderen bedrijf: uitbreiden machin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uninksweg 3 in Weerselo</text:p>
            <text:p text:style-name="common-al">Betreft: het veranderen van een bedrijf: uitbreiden van een machinelood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6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217</meta:user-defined>
    <meta:user-defined meta:name="DCTERMS.abstract">het veranderen van een bedrijf: uitbreiden van een machineloods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Bruninksweg 3: veranderen bedrijf: uitbreiden machinelood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8652</meta:user-defined>
    <meta:user-defined meta:name="OVERHEIDop.GmbID/DC.identifier">gmb-2022-128652</meta:user-defined>
    <meta:user-defined meta:name="OVERHEIDop.versieInformatie"/>
  </office:meta>
</office:document-meta>
</file>