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evenement Kingsnight en -Day Sessions op 26 en 27 april 2022 aan Pettemerstraat 1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Pettemerstraat 15 Alkmaar</text:span>: het organiseren van een evenement Kingsnight en -Day Sessions op 26 en 27 april 2022. Datum ontvangst: 8 maart 2022.</text:p>
            <text:p text:style-name="common-al">Zaaknummer: 000029204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64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2049</meta:user-defined>
    <dc:language>nl</dc:language>
    <meta:user-defined meta:name="OVERHEIDop.locatietype/OVERHEIDop.gebiedsmarkering">Adres</meta:user-defined>
    <meta:user-defined meta:name="DC.title">Aanvraag vergunning voor het organiseren van een evenement Kingsnight en -Day Sessions op 26 en 27 april 2022 aan Pettemerstraat 15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49</meta:user-defined>
    <meta:user-defined meta:name="OVERHEIDop.GmbID/DC.identifier">gmb-2022-128649</meta:user-defined>
    <meta:user-defined meta:name="OVERHEIDop.versieInformatie"/>
  </office:meta>
</office:document-meta>
</file>