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neriek Vervangingsbesluit en vaststellen Generiek Handboek vervanging gemeente Purmeren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 Besluiten over te gaan tot een volledig digitale informatiehuishouding met behulp van de daarvoor bestemde beheerapplicaties door het nemen van een Generiek Vervangingsbesluit, met terugwerkende kracht ingaande op 01-01-2022;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Vaststellen van het Generiek Handboek vervanging gemeente Purmerend 2021;</text:p>
                <text:p text:style-name="al"/>
              </text:list-item>
              <text:list-item text:style-override="id1-3-2-2-1-3-2">
                <text:number>3.</text:number>
                <text:p text:style-name="al"> Extra personeelskosten €120.000,- ( 2 fte schaal 6) voor het digitaliseren van papieren (inkomende) documenten te betrekken bij de kadernota 2023.</text:p>
              </text:list-item>
            </text:list>
            <text:p text:style-name="al"/>
            <text:p text:style-name="al"/>
            <text:p text:style-name="al">Aldus vastgesteld in de vergadering d.d. 1 maart 2022</text:p>
            <text:p text:style-name="al"/>
            <text:p text:style-name="al">Purmerend,</text:p>
            <text:p text:style-name="al">burgemeester en wethouders van Purmerend, </text:p>
            <text:p text:style-name="al"/>
            <text:p text:style-name="al">de secretaris, </text:p>
            <text:p text:style-name="al">H.J.C. Welage</text:p>
            <text:p text:style-name="al"/>
            <text:p text:style-name="al">de burgemeester,</text:p>
            <text:p text:style-name="al">D. Bij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6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560431</meta:user-defined>
    <meta:user-defined meta:name="DCTERMS.alternative">Generiek Vervangingsbesluit en vaststellen Generiek Handboek vervanging gemeente Purmerend 2021</meta:user-defined>
    <dc:language>nl</dc:language>
    <meta:user-defined meta:name="OVERHEIDop.locatietype/OVERHEIDop.gebiedsmarkering">Gemeente</meta:user-defined>
    <meta:user-defined meta:name="DC.title">Generiek Vervangingsbesluit en vaststellen Generiek Handboek vervanging gemeente Purmerend 202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46</meta:user-defined>
    <meta:user-defined meta:name="OVERHEIDop.betreftRegeling">CVDR674657_1</meta:user-defined>
    <meta:user-defined meta:name="OVERHEIDop.GmbID/DC.identifier">gmb-2022-128646</meta:user-defined>
    <meta:user-defined meta:name="xs:date/OVERHEIDop.startdatum">2022-01-01</meta:user-defined>
    <meta:user-defined meta:name="OVERHEIDop.versieInformatie"/>
  </office:meta>
</office:document-meta>
</file>