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zonnepark aan Molenbroek 17 te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Molenbroek 17, Stramproy, realiseren van een zonnepark (wijziging op eerder verleende vergunning)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864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zonnepark aan Molenbroek 17 te Stramproy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43</meta:user-defined>
    <meta:user-defined meta:name="OVERHEIDop.GmbID/DC.identifier">gmb-2022-128643</meta:user-defined>
    <meta:user-defined meta:name="OVERHEIDop.versieInformatie"/>
  </office:meta>
</office:document-meta>
</file>