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GD testunit van 11 april t/m 1 mei 2022 a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0434, Zijdelwaardplein, incidentele standplaatsvergunning - GGD testunit van 11 april t/m 1 mei 2022 (ontvangen 10-03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863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30434</meta:user-defined>
    <dc:language>nl</dc:language>
    <meta:user-defined meta:name="OVERHEIDop.locatietype/OVERHEIDop.gebiedsmarkering">Weg</meta:user-defined>
    <meta:user-defined meta:name="DC.title">Aanvraag vergunning voor een GGD testunit van 11 april t/m 1 mei 2022 aan Zijdelwaardplein te Uithoor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36</meta:user-defined>
    <meta:user-defined meta:name="OVERHEIDop.GmbID/DC.identifier">gmb-2022-128636</meta:user-defined>
    <meta:user-defined meta:name="OVERHEIDop.versieInformatie"/>
  </office:meta>
</office:document-meta>
</file>