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terdag 26 maart gratis comp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Als dank voor het scheiden van uw groente-, fruit- en tuinafval kunt u op zaterdag 26 maart gratis compost ophalen bij de afvalbrengpunten in onze gemeente. Per huishouden kunt u 1 zak krijgen op vertoon van uw afvalpas. </text:p>
            <text:p text:style-name="al"/>
            <text:p text:style-name="al">Tijdens de Landelijke Compostdag delen gemeenten, Twente Milieu en Twence al jaren gratis compost uit in de Twentse gemeenten. De jaarlijkse actie is een begrip geworden: inwoners kijken uit naar de gratis compost. Het is een bedankje voor het goed gescheiden aanleveren van het gft/gfe-afval. Want alleen daardoor kunnen we goede compost ma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863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12</meta:user-defined>
    <dc:language>nl</dc:language>
    <meta:user-defined meta:name="OVERHEIDop.locatietype/OVERHEIDop.gebiedsmarkering">Gemeente</meta:user-defined>
    <meta:user-defined meta:name="DC.title">Zaterdag 26 maart gratis compos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32</meta:user-defined>
    <meta:user-defined meta:name="OVERHEIDop.GmbID/DC.identifier">gmb-2022-128632</meta:user-defined>
    <meta:user-defined meta:name="OVERHEIDop.versieInformatie"/>
  </office:meta>
</office:document-meta>
</file>