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46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46 in Ter Aar - zaaknummer M-2022-0008 - melding omgevingsrecht voor het verwijderen van asbest - ingekomen 8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6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Westkanaalweg 46 in Ter Aar - het verwijderen van asbe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63</meta:user-defined>
    <meta:user-defined meta:name="OVERHEIDop.GmbID/DC.identifier">gmb-2022-12863</meta:user-defined>
    <meta:user-defined meta:name="OVERHEIDop.versieInformatie"/>
  </office:meta>
</office:document-meta>
</file>