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glaspui aan de voor en zijkant van de woning, Johan Wensinkstraat 22 7425GR Deventer, [DVT00L03991] Deventer L 39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863</text:p>
            <text:p text:style-name="common-al">Ingekomen: 16-03-2022</text:p>
            <text:p text:style-name="common-al">Locatie: Johan Wensinkstraat 22 7425GR Deventer, [DVT00L03991] Deventer L 3991.</text:p>
            <text:p text:style-name="common-al">Projectomschrijving: het vervangen van een glaspui aan de voor en zijkant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6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863</meta:user-defined>
    <meta:user-defined meta:name="DCTERMS.abstract">het vervangen van een glaspui aan de voor en zijkant van de woning</meta:user-defined>
    <dc:language>nl</dc:language>
    <meta:user-defined meta:name="OVERHEIDop.locatietype/OVERHEIDop.gebiedsmarkering">Punt</meta:user-defined>
    <meta:user-defined meta:name="DC.title">Aanvraag omgevingsvergunning, het vervangen van een glaspui aan de voor en zijkant van de woning, Johan Wensinkstraat 22 7425GR Deventer, [DVT00L03991] Deventer L 3991.</meta:user-defined>
    <meta:user-defined meta:name="DCTERMS.W3CDTF/DCTERMS.available">2022-03-23</meta:user-defined>
    <meta:user-defined meta:name="DCTERMS.W3CDTF/OVERHEIDop.jaargang">2022</meta:user-defined>
    <meta:user-defined meta:name="OVERHEIDop.publicationIssue">128628</meta:user-defined>
    <meta:user-defined meta:name="OVERHEIDop.GmbID/DC.identifier">gmb-2022-128628</meta:user-defined>
    <meta:user-defined meta:name="OVERHEIDop.versieInformatie"/>
  </office:meta>
</office:document-meta>
</file>