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pand/functiewijziging naar logiesfunctie voor maximaal tien vrachtwagenchauffeurs aan Edisonlaan 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disonlaan 2, Weert, verbouwen van het pand/functiewijziging naar logiesfunctie voor maximaal tien vrachtwagenchauffeurs, 15 maart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862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2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2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pand/functiewijziging naar logiesfunctie voor maximaal tien vrachtwagenchauffeurs aan Edisonlaan 2 te Weert</meta:user-defined>
    <meta:user-defined meta:name="DCTERMS.W3CDTF/DCTERMS.available">2022-03-23</meta:user-defined>
    <meta:user-defined meta:name="DCTERMS.W3CDTF/OVERHEIDop.jaargang">2022</meta:user-defined>
    <meta:user-defined meta:name="OVERHEIDop.publicationIssue">128626</meta:user-defined>
    <meta:user-defined meta:name="OVERHEIDop.GmbID/DC.identifier">gmb-2022-128626</meta:user-defined>
    <meta:user-defined meta:name="OVERHEIDop.versieInformatie"/>
  </office:meta>
</office:document-meta>
</file>