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>
            <text:span text:style-name="nadrukvet">Ommen</text:span>
          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nieuwbouw opslaghal aan de Van Ruysdaelstraat (kadastrale aanduiding: Stad-Ommen, sectie E, nr 1172), ontvangen 9 maart 2022</text:p>
              </text:list-item>
              <text:list-item text:style-override="id1-3-2-1-1-4-2">
                <text:number>-</text:number>
                <text:p text:style-name="al">het kappen van een spar in de achtertuin op het perceel dr. A.C. van Raaltestraat 9, ontvangen 7 maart 2022</text:p>
                <text:p text:style-name="al"/>
              </text:list-item>
            </text:list>
            <text:p text:style-name="common-al">
            <text:span text:style-name="nadrukvet">Ingetrokken aanvraag:</text:span>
          </text:p>
            <text:p text:style-name="common-al">
            <text:span text:style-name="nadrukvet">Ommen</text:span>
          </text:p>
            <text:list text:style-name="id1-3-2-1-1-7">
              <text:list-item text:style-override="id1-3-2-1-1-7-1">
                <text:number>-</text:number>
                <text:p text:style-name="al">het kappen van twee bomen op het perceel Weegbreestraat 12, ingetrokken op 9 maart 2022</text:p>
                <text:p text:style-name="al"/>
              </text:list-item>
            </text:list>
            <text:p text:style-name="last-al">De aanvragen kunnen digitaal worden ingezien na telefonische contact met de Publieksdienst, telefoon 14 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86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19</meta:user-defined>
    <meta:user-defined meta:name="OVERHEIDop.GmbID/DC.identifier">gmb-2022-128619</meta:user-defined>
    <meta:user-defined meta:name="OVERHEIDop.versieInformatie"/>
  </office:meta>
</office:document-meta>
</file>