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Weerdenburgselaan 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22</text:p>
            <text:p text:style-name="common-al">Activiteit: Het kappen van een boom</text:p>
            <text:p text:style-name="common-al">WABO-Wabonummer: OV 1156656</text:p>
            <text:p text:style-name="common-al">Datum ontvangst aanvraag: 16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6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Weerdenburgselaan 6 in Werkhov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10</meta:user-defined>
    <meta:user-defined meta:name="OVERHEIDop.GmbID/DC.identifier">gmb-2022-128610</meta:user-defined>
    <meta:user-defined meta:name="OVERHEIDop.versieInformatie"/>
  </office:meta>
</office:document-meta>
</file>