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INGETROKKEN het bouwen van een schuur, Douwelaan 75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75, Oentsjerk</text:p>
            <text:p text:style-name="common-al">Olo: 6816827</text:p>
            <text:p text:style-name="common-al">INGETROKKEN het bouwen van een schuur</text:p>
            <text:p text:style-name="common-al">Datum ontvangst: 1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60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INGETROKKEN het bouwen van een schuur, Douwelaan 75, Oentsjer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05</meta:user-defined>
    <meta:user-defined meta:name="OVERHEIDop.GmbID/DC.identifier">gmb-2022-128605</meta:user-defined>
    <meta:user-defined meta:name="OVERHEIDop.versieInformatie"/>
  </office:meta>
</office:document-meta>
</file>