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esloten feest NWZ op 9 en 10 juni 2022 aan parkeerterrein p8 aan de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p8 aan de Parelweg te Alkmaar</text:span>: het organiseren van een besloten feest NWZ op 9 en 10 juni 2022 Datum ontvangst: 11 maart 2022.</text:p>
            <text:p text:style-name="common-al">Zaaknummer: 000029347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9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3475</meta:user-defined>
    <dc:language>nl</dc:language>
    <meta:user-defined meta:name="OVERHEIDop.locatietype/OVERHEIDop.gebiedsmarkering">Weg</meta:user-defined>
    <meta:user-defined meta:name="DC.title">Aanvraag vergunning voor het organiseren van een besloten feest NWZ op 9 en 10 juni 2022 aan parkeerterrein p8 aan de Parelweg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99</meta:user-defined>
    <meta:user-defined meta:name="OVERHEIDop.GmbID/DC.identifier">gmb-2022-128599</meta:user-defined>
    <meta:user-defined meta:name="OVERHEIDop.versieInformatie"/>
  </office:meta>
</office:document-meta>
</file>