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Middelmon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Middelmonde (KT2) te Nieuwegein. De ondergrondse containers voor restafval en groente-, fruit en tuinafval zijn bedoeld voor Middelmonde 1 t/m 61 en Middelmonde 2 t/m 192.</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5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Middelmonde te Nieuwegein.</meta:user-defined>
    <meta:user-defined meta:name="DCTERMS.W3CDTF/DCTERMS.available">2022-03-23</meta:user-defined>
    <meta:user-defined meta:name="DCTERMS.W3CDTF/OVERHEIDop.jaargang">2022</meta:user-defined>
    <meta:user-defined meta:name="OVERHEIDop.externeBijlage">Middelmonde overzichtskaart|exb-2022-17201</meta:user-defined>
    <meta:user-defined meta:name="OVERHEIDop.publicationIssue">128597</meta:user-defined>
    <meta:user-defined meta:name="OVERHEIDop.GmbID/DC.identifier">gmb-2022-128597</meta:user-defined>
    <meta:user-defined meta:name="OVERHEIDop.versieInformatie"/>
  </office:meta>
</office:document-meta>
</file>