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an den Houtestraat 2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80</text:p>
            <text:p text:style-name="common-al">Ingekomen: 18 maart 2022</text:p>
            <text:p text:style-name="common-al">Locatie: van den Houtestraat 22 te RUCPHEN</text:p>
            <text:p text:style-name="common-al">Projectomschrijving: verbouwen van een woning (nieuwe muur, wijziging kozijnen, vervangen en vergroten van de dakkapel, wijzigen berging en het plaatsen van een overkapping)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85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 van den Houtestraat 22 te RUC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594</meta:user-defined>
    <meta:user-defined meta:name="OVERHEIDop.GmbID/DC.identifier">gmb-2022-128594</meta:user-defined>
    <meta:user-defined meta:name="OVERHEIDop.versieInformatie"/>
  </office:meta>
</office:document-meta>
</file>