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– Aanvraag evenementenvergunning Tryn’s Winterconcert op 10 december 2022 te Ald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p 19 maart 2022 is de volgende aanvraag voor een vergunning/ontheffing binnengekomen:</text:span></text:p>
            <text:p><text:span text:style-name="functie">Aldtsjerk, doarpshûs Oerein en Pauluskerk aan de Van Sminiaweg 29, Tryn’s Winterconcert op 10 december 2022 van 18.00 tot 01.00 uur.</text:span></text:p>
            <text:p><text:span text:style-name="functie"/></text:p>
            <text:p><text:span text:style-name="functie">Stukken ter inzage / zienswijze indienen</text:span></text:p>
            <text:p><text:span text:style-name="functie">Bovengenoemde aanvraag ligt van 23 maart tot en met 6 april 2022 ter inzage in het gemeentehuis bij team Vergunningen. Tijdens deze termijn kunnen belanghebbenden ten aanzien van het verzoek hun zienswijze kenbaar maken bij de burgemeester/ het college van burgemeester en wethouders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28592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8592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Tytsjerksteradiel – Aanvraag evenementenvergunning Tryn’s Winterconcert op 10 december 2022 te Aldtsjerk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8592</meta:user-defined>
    <meta:user-defined meta:name="OVERHEIDop.GmbID/DC.identifier">gmb-2022-128592</meta:user-defined>
    <meta:user-defined meta:name="OVERHEIDop.versieInformatie"/>
  </office:meta>
</office:document-meta>
</file>