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tussen de panden 6a-b en 12a-d. Verlenging beslistermijn omgevingsvergunning, het bouwen van een portaal tpv de toegang naar het parkeerterrein van winkelcentrum Carr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4WB</text:p>
            <text:p text:style-name="common-al">
            <text:span text:style-name="nadrukvet">Cannerweg tussen de panden 6a-b en 12a-d</text:span>
          </text:p>
            <text:p text:style-name="common-al">
            <text:span text:style-name="nadrukvet">het bouwen van een portaal tpv de toegang naar het parkeerterrein van winkelcentrum Carré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5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nerweg tussen de panden 6a-b en 12a-d. Verlenging beslistermijn omgevingsvergunning, het bouwen van een portaal tpv de toegang naar het parkeerterrein van winkelcentrum Carré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91</meta:user-defined>
    <meta:user-defined meta:name="OVERHEIDop.GmbID/DC.identifier">gmb-2022-128591</meta:user-defined>
    <meta:user-defined meta:name="OVERHEIDop.versieInformatie"/>
  </office:meta>
</office:document-meta>
</file>