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Brederodeplein 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ederodeplein 8 in Ter Aar - zaaknummer M-2022-0007 - melding omgevingsrecht voor het verwijderen van asbest - ingekomen 6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an Brederodeplein 8 in Ter Aar -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59</meta:user-defined>
    <meta:user-defined meta:name="OVERHEIDop.GmbID/DC.identifier">gmb-2022-12859</meta:user-defined>
    <meta:user-defined meta:name="OVERHEIDop.versieInformatie"/>
  </office:meta>
</office:document-meta>
</file>