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verschillende activiteiten rondom de kermis van 15 tot 18 september 2022 aan diverse locaties te De Rij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diverse locaties in De Rijp</text:span>: het organiseren van verschillende activiteiten rondom de kermis van 15 tot 18 september 2022 Datum ontvangst: 15 maart 2022.</text:p>
            <text:p text:style-name="common-al">Zaaknummer: 0000294942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 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8584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58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58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94942</meta:user-defined>
    <dc:language>nl</dc:language>
    <meta:user-defined meta:name="OVERHEIDop.locatietype/OVERHEIDop.gebiedsmarkering">Woonplaats</meta:user-defined>
    <meta:user-defined meta:name="DC.title">Aanvraag vergunning voor het organiseren van verschillende activiteiten rondom de kermis van 15 tot 18 september 2022 aan diverse locaties te De Rijp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584</meta:user-defined>
    <meta:user-defined meta:name="OVERHEIDop.GmbID/DC.identifier">gmb-2022-128584</meta:user-defined>
    <meta:user-defined meta:name="OVERHEIDop.versieInformatie"/>
  </office:meta>
</office:document-meta>
</file>