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dakconstructie en twee nieuwe dakkapellen aan Irenelaan 8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Irenelaan 87, Weert, realiseren van een nieuwe dakconstructie en twee nieuwe dakkapellen, 15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858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8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8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nieuwe dakconstructie en twee nieuwe dakkapellen aan Irenelaan 87 te Weert</meta:user-defined>
    <meta:user-defined meta:name="DCTERMS.W3CDTF/DCTERMS.available">2022-03-23</meta:user-defined>
    <meta:user-defined meta:name="DCTERMS.W3CDTF/OVERHEIDop.jaargang">2022</meta:user-defined>
    <meta:user-defined meta:name="OVERHEIDop.publicationIssue">128582</meta:user-defined>
    <meta:user-defined meta:name="OVERHEIDop.GmbID/DC.identifier">gmb-2022-128582</meta:user-defined>
    <meta:user-defined meta:name="OVERHEIDop.versieInformatie"/>
  </office:meta>
</office:document-meta>
</file>