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Tryn’s Krystkuier op 26 december 2022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9 maart 2022 is de volgende aanvraag voor een vergunning/ontheffing binnengekomen:</text:span></text:p>
            <text:p><text:span text:style-name="functie">Oentsjerk, start/finish vanuit Heemstra State ‘By Vera’, Frisiastate 23, Tryn’s Krystkuier, wandeltocht met puzzelprijsvraag en livemuziek op 26 december 2022 van 11.0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3 maart tot en met 6 april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57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Tryn’s Krystkuier op 26 december 2022 te Oentsjer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78</meta:user-defined>
    <meta:user-defined meta:name="OVERHEIDop.GmbID/DC.identifier">gmb-2022-128578</meta:user-defined>
    <meta:user-defined meta:name="OVERHEIDop.versieInformatie"/>
  </office:meta>
</office:document-meta>
</file>