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enderseweg 3a (Kavel 3)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heeft de gemeente een aanvraag ontvangen voor een omgevingsvergunning op locatie Koenderseweg 3a (Kavel 3) in Oosterwijk. De aanvraag is geregistreerd onder zaaknummer OV-2022-0146. De aanvraag betreft het aanleggen van een in-/uitri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857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Koenderseweg 3a (Kavel 3) in Oosterwij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76</meta:user-defined>
    <meta:user-defined meta:name="OVERHEIDop.GmbID/DC.identifier">gmb-2022-128576</meta:user-defined>
    <meta:user-defined meta:name="OVERHEIDop.versieInformatie"/>
  </office:meta>
</office:document-meta>
</file>