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omgevingsvergunning (O-21-0189) voor het vergroten van een dakopbouw op de locatie Kogerlaan 43, 1741 D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omgevingsvergunning (O-21-0189) voor het vergroten van een dakopbouw</text:p>
            <text:p text:style-name="common-al">
            <text:span text:style-name="nadrukvet">Locatie:</text:span> Kogerlaan 43, 1741 DA in Schagen</text:p>
            <text:p text:style-name="common-al">
            <text:span text:style-name="nadrukvet">Zaaknummer: </text:span>I-22-0001</text:p>
            <text:p text:style-name="last-al">
            <text:span text:style-name="nadrukvet">Ontvangstdatum:</text:span> 3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oor het intrekken van de verleende omgevingsvergunning (O-21-0189) voor het vergroten van een dakopbouw op de locatie Kogerlaan 43, 1741 DA in Scha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57</meta:user-defined>
    <meta:user-defined meta:name="OVERHEIDop.GmbID/DC.identifier">gmb-2022-12857</meta:user-defined>
    <meta:user-defined meta:name="OVERHEIDop.versieInformatie"/>
  </office:meta>
</office:document-meta>
</file>