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Kempweg 12c/15 Met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het bestemmingsplan voor de locaties Kempweg 12c en 15 te Meterik wordt voorbereid</text:p>
            <text:p text:style-name="common-al">Het bestemmingsplan Kempweg 12c en 15 te Meterik betreft de volgende activiteiten:</text:p>
            <text:p text:style-name="common-al">Uitbreiding trayvelden, containervelden, glasopstanden, een waterbassinen tijdelijke teeltondeersteunende voorzienigen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5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Kempweg 15 Meterik</meta:user-defined>
    <dc:language>nl</dc:language>
    <meta:user-defined meta:name="OVERHEIDop.locatietype/OVERHEIDop.gebiedsmarkering">Punt</meta:user-defined>
    <meta:user-defined meta:name="DC.title">Bestemmingsplan Kempweg 12c/15 Meteri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568</meta:user-defined>
    <meta:user-defined meta:name="OVERHEIDop.GmbID/DC.identifier">gmb-2022-128568</meta:user-defined>
    <meta:user-defined meta:name="OVERHEIDop.versieInformatie"/>
  </office:meta>
</office:document-meta>
</file>