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dzardaweg 23 A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OV-2022-0161 voor een omgevingsvergunning op de locatie Idzardaweg 23 A te Ter Idzard. De vergunning is verleend. Het besluit betreft:</text:p>
            <text:p text:style-name="common-al">de nieuwbouw van de stal en gevelwijziging woo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dzardaweg 23 A te Ter Idz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67</meta:user-defined>
    <meta:user-defined meta:name="OVERHEIDop.GmbID/DC.identifier">gmb-2022-128567</meta:user-defined>
    <meta:user-defined meta:name="OVERHEIDop.versieInformatie"/>
  </office:meta>
</office:document-meta>
</file>