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wezigheidsvergunning voor speelautomaten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9327, Koningin Julianalaan 20, aanvraag aanwezigheidsvergunning speelautomaten (ontvangen 09-03-2022);</text:p>
              </text:list-item>
            </text:list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5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9327</meta:user-defined>
    <dc:language>nl</dc:language>
    <meta:user-defined meta:name="OVERHEIDop.locatietype/OVERHEIDop.gebiedsmarkering">Adres</meta:user-defined>
    <meta:user-defined meta:name="DC.title">Aanvraag aanwezigheidsvergunning voor speelautomaten aan Koningin Julianalaan 20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66</meta:user-defined>
    <meta:user-defined meta:name="OVERHEIDop.GmbID/DC.identifier">gmb-2022-128566</meta:user-defined>
    <meta:user-defined meta:name="OVERHEIDop.versieInformatie"/>
  </office:meta>
</office:document-meta>
</file>