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platenbeurs Vinylly op 29 mei 2022 aan Pettemerstraat 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ettemerstraat 5</text:span>: het organiseren van platenbeurs Vinylly op 29 mei 2022 Datum ontvangst: 15 maart 2022.</text:p>
            <text:p text:style-name="common-al">Zaaknummer: 000029512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5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5125</meta:user-defined>
    <dc:language>nl</dc:language>
    <meta:user-defined meta:name="OVERHEIDop.locatietype/OVERHEIDop.gebiedsmarkering">Adres</meta:user-defined>
    <meta:user-defined meta:name="DC.title">Aanvraag vergunning voor het organiseren van platenbeurs Vinylly op 29 mei 2022 aan Pettemerstraat 5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65</meta:user-defined>
    <meta:user-defined meta:name="OVERHEIDop.GmbID/DC.identifier">gmb-2022-128565</meta:user-defined>
    <meta:user-defined meta:name="OVERHEIDop.versieInformatie"/>
  </office:meta>
</office:document-meta>
</file>