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29-31 en Mariastraat 25 te Maastricht. Verlenging beslistermijn omgevingsvergunning, het realiseren van 3 appartementen aan de Mariastraat 25 en het realiseren van 8 appartementen aan de Munstraat 29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47WB</text:p>
            <text:p text:style-name="common-al">
            <text:span text:style-name="nadrukvet">Muntstraat 29-31 en Mariastraat 25 te Maastricht</text:span>
          </text:p>
            <text:p text:style-name="common-al">
            <text:span text:style-name="nadrukvet">het realiseren van 3 appartementen aan de Mariastraat 25 en het realiseren van 8 appartementen aan de Munstraat 29-31</text:span>
          </text:p>
            <text:p text:style-name="common-al"/>
            <text:p text:style-name="common-al">
            <text:span text:style-name="nadrukvet">Datum ontvangst aanvraag:</text:span> 21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5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untstraat 29-31 en Mariastraat 25 te Maastricht. Verlenging beslistermijn omgevingsvergunning, het realiseren van 3 appartementen aan de Mariastraat 25 en het realiseren van 8 appartementen aan de Munstraat 29-3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61</meta:user-defined>
    <meta:user-defined meta:name="OVERHEIDop.GmbID/DC.identifier">gmb-2022-128561</meta:user-defined>
    <meta:user-defined meta:name="OVERHEIDop.versieInformatie"/>
  </office:meta>
</office:document-meta>
</file>