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sluitingsuur van een horecabedrijf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29333, Koningin Julianalaan 20, aanvraag ontheffing sluitingsuur horecabedrijf (ontvangen 09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855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29333</meta:user-defined>
    <dc:language>nl</dc:language>
    <meta:user-defined meta:name="OVERHEIDop.locatietype/OVERHEIDop.gebiedsmarkering">Adres</meta:user-defined>
    <meta:user-defined meta:name="DC.title">Aanvraag ontheffing voor het sluitingsuur van een horecabedrijf aan Koningin Julianalaan 20 te Uitho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59</meta:user-defined>
    <meta:user-defined meta:name="OVERHEIDop.GmbID/DC.identifier">gmb-2022-128559</meta:user-defined>
    <meta:user-defined meta:name="OVERHEIDop.versieInformatie"/>
  </office:meta>
</office:document-meta>
</file>