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Peaske pop op 16 en 17 april 2022 te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8 maart 2022 is de volgende aanvraag voor een vergunning/ontheffing binnengekomen:</text:span></text:p>
            <text:p><text:span text:style-name="functie">Gytsjerk, ijsbaanterrein aan de J.H. Riemersmastrjitte, Peaske pop met livemuziek in feesttent op 16 april  van 20.00 tot 02.00 uur en op 17 april 2022 van 13.00 tot 22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3 maart tot en met 6 april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855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5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5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Peaske pop op 16 en 17 april 2022 te Gytsjer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555</meta:user-defined>
    <meta:user-defined meta:name="OVERHEIDop.GmbID/DC.identifier">gmb-2022-128555</meta:user-defined>
    <meta:user-defined meta:name="OVERHEIDop.versieInformatie"/>
  </office:meta>
</office:document-meta>
</file>