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bullet style:num-suffix="" text:bullet-char="​" text:level="1">
        <style:list-level-properties text:min-label-width="10mm"/>
      </text:list-level-style-bullet>
    </text:list-style>
    <text:list-style style:name="id1-3-2-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7">
      <text:list-level-style-bullet style:num-suffix="" text:bullet-char="​" text:level="1">
        <style:list-level-properties text:min-label-width="10mm"/>
      </text:list-level-style-bullet>
    </text:list-style>
    <text:list-style style:name="id1-3-2-2-2-5-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1-1">
      <style:table-column-properties/>
    </style:style>
    <style:style style:family="table-column" style:parent-style-name="colspec" style:name="id1-3-2-2-3-6-5-1-2">
      <style:table-column-properties/>
    </style:style>
    <style:style style:family="table-column" style:parent-style-name="colspec" style:name="id1-3-2-2-3-6-5-1-3">
      <style:table-column-properties/>
    </style:style>
    <style:style style:family="table-column" style:parent-style-name="colspec" style:name="id1-3-2-2-3-6-5-1-4">
      <style:table-column-properties/>
    </style:style>
    <style:style style:family="table-column" style:parent-style-name="colspec" style:name="id1-3-2-2-3-6-5-1-5">
      <style:table-column-properties/>
    </style:style>
    <style:style style:family="table-column" style:parent-style-name="colspec" style:name="id1-3-2-2-3-6-5-1-6">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Krimpen aan den IJssel 2022</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maatschappelijke ondersteuning gemeente Krimpen aan den IJssel 2021;</text:p>
            <text:p text:style-name="al"/>
            <text:p text:style-name="al">besluit:</text:p>
            <text:p text:style-name="al"/>
            <text:p text:style-name="al">vast te stellen het Besluit maatschappelijke ondersteuning gemeente Krimpen aan den IJssel 2022.</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De hulpvraag, het onderzoek, de aanvraag en kwaliteitseisen</text:p>
            <text:section text:name="artikel_id1-3-2-2-1-2" text:style-name="artikel">
              <text:p text:style-name="artikel_kop_titel"><text:span text:style-name="artikel_kop_label">Artikel</text:span> <text:span text:style-name="artikel_kop_nr">1.</text:span> Melding hulpvraag</text:p>
              <text:list text:style-name="id1-3-2-2-1-2-2">
                <text:list-item text:style-override="id1-3-2-2-1-2-2">
                  <text:number>1.</text:number>
                  <text:p text:style-name="al">Een hulpvraag kan door of namens een cliënt bij het college worden gemeld.</text:p>
                </text:list-item>
                <text:list-item text:style-override="id1-3-2-2-1-2-3">
                  <text:number>2.</text:number>
                  <text:p text:style-name="al">Het college bevestigt de ontvangst van een melding schriftelijk.</text:p>
                </text:list-item>
                <text:list-item text:style-override="id1-3-2-2-1-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3" text:style-name="artikel">
              <text:p text:style-name="artikel_kop_titel"><text:span text:style-name="artikel_kop_label">Artikel</text:span> <text:span text:style-name="artikel_kop_nr">2.</text:span> Cliëntondersteuning</text:p>
              <text:list text:style-name="id1-3-2-2-1-3-2">
                <text:list-item text:style-override="id1-3-2-2-1-3-2">
                  <text:number>1.</text:number>
                  <text:p text:style-name="al">Het college zorgt ervoor dat ingezetenen een beroep kunnen doen op kosteloze cliëntondersteuning, waarbij het belang van de cliënt uitgangspunt is.</text:p>
                </text:list-item>
                <text:list-item text:style-override="id1-3-2-2-1-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1-4" text:style-name="artikel">
              <text:p text:style-name="artikel_kop_titel"><text:span text:style-name="artikel_kop_label">Artikel</text:span> <text:span text:style-name="artikel_kop_nr">3.</text:span> Vooronderzoek; indienen persoonlijk plan</text:p>
              <text:list text:style-name="id1-3-2-2-1-4-2">
                <text:list-item text:style-override="id1-3-2-2-1-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1-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1-4-4">
                  <text:number>3.</text:number>
                  <text:p text:style-name="al">Als de cliënt genoegzaam bekend is bij de gemeente, kan het college in overeenstemming met de cliënt afzien van een vooronderzoek als bedoeld in het eerste en tweede lid.</text:p>
                </text:list-item>
                <text:list-item text:style-override="id1-3-2-2-1-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1-5" text:style-name="artikel">
              <text:p text:style-name="artikel_kop_titel"><text:span text:style-name="artikel_kop_label">Artikel</text:span> <text:span text:style-name="artikel_kop_nr">4.</text:span> Gesprek</text:p>
              <text:list text:style-name="id1-3-2-2-1-5-2">
                <text:list-item text:style-override="id1-3-2-2-1-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1-5-2-3">
                    <text:list-item text:style-override="id1-3-2-2-1-5-2-3-1">
                      <text:number>a.</text:number>
                      <text:p text:style-name="al">de behoeften, persoonskenmerken en voorkeuren van de cliënt;</text:p>
                    </text:list-item>
                    <text:list-item text:style-override="id1-3-2-2-1-5-2-3-2">
                      <text:number>b.</text:number>
                      <text:p text:style-name="al">het gewenste resultaat van het verzoek om ondersteuning;</text:p>
                    </text:list-item>
                    <text:list-item text:style-override="id1-3-2-2-1-5-2-3-3">
                      <text:number>c.</text:number>
                      <text:p text:style-name="al"> 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1-5-2-3-4">
                      <text:number>d.</text:number>
                      <text:p text:style-name="al">de mogelijkheden om met mantelzorg of hulp van andere personen uit zijn sociale netwerk (informele zorg) te komen tot verbetering van zijn zelfredzaamheid of zijn participatie, of te voorzien in zijn behoefte aan beschermd wonen of opvang;</text:p>
                    </text:list-item>
                    <text:list-item text:style-override="id1-3-2-2-1-5-2-3-5">
                      <text:number>e.</text:number>
                      <text:p text:style-name="al">de behoefte aan maatregelen ter ondersteuning van de mantelzorger van de cliënt;</text:p>
                    </text:list-item>
                    <text:list-item text:style-override="id1-3-2-2-1-5-2-3-6">
                      <text:number>f.</text:number>
                      <text:p text:style-name="al">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1-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5-2-3-8">
                      <text:number>h.</text:number>
                      <text:p text:style-name="al">de mogelijkheid om een maatwerkvoorziening te verstrekken;</text:p>
                    </text:list-item>
                    <text:list-item text:style-override="id1-3-2-2-1-5-2-3-9">
                      <text:number>i.</text:number>
                      <text:p text:style-name="al"> welke bijdragen in de kosten de cliënt met toepassing van het bepaalde bij of krachtens artikel 2.1.4 van de wet verschuldigd zal zijn;</text:p>
                    </text:list-item>
                    <text:list-item text:style-override="id1-3-2-2-1-5-2-3-10">
                      <text:number>j.</text:number>
                      <text:p text:style-name="al">hoe rekening zal worden gehouden met de godsdienstige gezindheid, de levensovertuiging en de culturele achtergrond van de aanvrager, en</text:p>
                    </text:list-item>
                    <text:list-item text:style-override="id1-3-2-2-1-5-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1-5-3">
                  <text:number>2.</text:number>
                  <text:p text:style-name="al">Waar nodig maakt het college bij het onderzoek gebruik van protocollen voor hulp bij het huishouden, begeleiding, persoonlijke verzorging, verpleging, e.d.</text:p>
                </text:list-item>
                <text:list-item text:style-override="id1-3-2-2-1-5-4">
                  <text:number>3.</text:number>
                  <text:p text:style-name="al"> Als de cliënt een persoonlijk plan als bedoeld in artikel 3, vierde lid, aan het college heeft overhandigd, betrekt het college dat plan bij het onderzoek, bedoeld in het eerste lid.</text:p>
                </text:list-item>
                <text:list-item text:style-override="id1-3-2-2-1-5-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1-5-6">
                  <text:number>5.</text:number>
                  <text:p text:style-name="al">Als de hulpvraag genoegzaam bekend is, kan het college onverminderd het bepaalde in artikel 2.3.2 van de wet, in overleg met de cliënt afzien van een gesprek.</text:p>
                </text:list-item>
              </text:list>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
                  <text:number>1.</text:number>
                  <text:p text:style-name="al">Het college zorgt voor schriftelijke verslaglegging van het onderzoek.</text:p>
                </text:list-item>
                <text:list-item text:style-override="id1-3-2-2-1-6-3">
                  <text:number>2.</text:number>
                  <text:p text:style-name="al">Binnen 10 werkdagen na het gesprek verstrekt het college aan de cliënt een verslag van de uitkomsten van het onderzoek. </text:p>
                </text:list-item>
              </text:list>
            </text:section>
            <text:section text:name="artikel_id1-3-2-2-1-7" text:style-name="artikel">
              <text:p text:style-name="artikel_kop_titel"><text:span text:style-name="artikel_kop_label">Artikel</text:span> <text:span text:style-name="artikel_kop_nr">6.</text:span> Aanvraag</text:p>
              <text:p text:style-name="al">Een cliënt of zijn gemachtigde of vertegenwoordiger kan een aanvraag om een maatwerkvoorziening schriftelijk indienen bij het college.</text:p>
            </text:section>
            <text:section text:name="artikel_id1-3-2-2-1-8" text:style-name="artikel">
              <text:p text:style-name="artikel_kop_titel"><text:span text:style-name="artikel_kop_label">Artikel</text:span> <text:span text:style-name="artikel_kop_nr">7.</text:span> Kwaliteitseisen</text:p>
              <text:list text:style-name="id1-3-2-2-1-8-2">
                <text:list-item text:style-override="id1-3-2-2-1-8-2">
                  <text:number>1.</text:number>
                  <text:p text:style-name="al">De geleverde hulp (ZIN en PGB) dient te voldoen aan de wettelijke eisen als vermeld in de Wmo 2015. Dit betekent dat de hulpaanbieder:</text:p>
                  <text:list text:style-name="id1-3-2-2-1-8-2-3">
                    <text:list-item text:style-override="id1-3-2-2-1-8-2-3-1">
                      <text:number>a.</text:number>
                      <text:p text:style-name="al">de verplichting heeft om verantwoorde hulp te bieden;</text:p>
                    </text:list-item>
                    <text:list-item text:style-override="id1-3-2-2-1-8-2-3-2">
                      <text:number>b.</text:number>
                      <text:p text:style-name="al">zich zo moet organiseren en voorzien van kwalitatief en kwantitatief personeel dat verantwoorde hulp kan worden geboden</text:p>
                    </text:list-item>
                    <text:list-item text:style-override="id1-3-2-2-1-8-2-3-3">
                      <text:number>c.</text:number>
                      <text:p text:style-name="al">moet meewerken aan het plan van aanpak;</text:p>
                    </text:list-item>
                    <text:list-item text:style-override="id1-3-2-2-1-8-2-3-4">
                      <text:number>d.</text:number>
                      <text:p text:style-name="al">een kwaliteitssysteem dient te hebben;</text:p>
                    </text:list-item>
                    <text:list-item text:style-override="id1-3-2-2-1-8-2-3-5">
                      <text:number>e.</text:number>
                      <text:p text:style-name="al">de beschikking heeft over een VOG;</text:p>
                    </text:list-item>
                    <text:list-item text:style-override="id1-3-2-2-1-8-2-3-6">
                      <text:number>f.</text:number>
                      <text:p text:style-name="al">een verplichte meldcode dient te hebben voor huiselijk geweld en kindermishandeling;</text:p>
                    </text:list-item>
                    <text:list-item text:style-override="id1-3-2-2-1-8-2-3-7">
                      <text:number>g.</text:number>
                      <text:p text:style-name="al">een meldplicht heeft indien er sprake is van calamiteit en geweld; </text:p>
                    </text:list-item>
                    <text:list-item text:style-override="id1-3-2-2-1-8-2-3-8">
                      <text:number>h.</text:number>
                      <text:p text:style-name="al">de verplichting heeft een vertrouwenspersoon in de gelegenheid te stellen zijn taak uit te oefenen;</text:p>
                    </text:list-item>
                    <text:list-item text:style-override="id1-3-2-2-1-8-2-3-9">
                      <text:number>i.</text:number>
                      <text:p text:style-name="al">een regeling voor de behandeling van klachten heeft;</text:p>
                    </text:list-item>
                    <text:list-item text:style-override="id1-3-2-2-1-8-2-3-10">
                      <text:number>j.</text:number>
                      <text:p text:style-name="al">een cliëntenraad heeft; en</text:p>
                    </text:list-item>
                    <text:list-item text:style-override="id1-3-2-2-1-8-2-3-11">
                      <text:number>k.</text:number>
                      <text:p text:style-name="al">jaarlijks verslag doet over de naleving van de wet en de regels omtrent de kwaliteit van hulp van respectievelijk de kwaliteit van uitvoering van taken, het klachtrecht en de medezeggenschap.</text:p>
                    </text:list-item>
                  </text:list>
                </text:list-item>
                <text:list-item text:style-override="id1-3-2-2-1-8-3">
                  <text:number>2.</text:number>
                  <text:p text:style-name="al">Aanvullend gelden voor de hulpaanbieder de volgende eisen:</text:p>
                  <text:list text:style-name="id1-3-2-2-1-8-3-3">
                    <text:list-item text:style-override="id1-3-2-2-1-8-3-3-1">
                      <text:number>a.</text:number>
                      <text:p text:style-name="al">dat alleen medewerkers als hulpverlener worden ingezet die zijn ingeschreven in het landelijk kwaliteitsregister jeugd of het BIG-register;</text:p>
                    </text:list-item>
                    <text:list-item text:style-override="id1-3-2-2-1-8-3-3-2">
                      <text:number>b.</text:number>
                      <text:p text:style-name="al">dat de registratie van de inwoners die ondersteuning krijgen plaatsvindt conform de wettelijke privacy regels;</text:p>
                    </text:list-item>
                    <text:list-item text:style-override="id1-3-2-2-1-8-3-3-3">
                      <text:number>c.</text:number>
                      <text:p text:style-name="al">dat er een agressieprotocol aanwezig is waarin beschreven staat hoe dit jegens medewerkers/vrijwilligers en cliënten georganiseerd is;</text:p>
                    </text:list-item>
                    <text:list-item text:style-override="id1-3-2-2-1-8-3-3-4">
                      <text:number>d.</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
            </text:section>
            <text:p text:style-name="hoofdstuk_bottom"/>
          </text:section>
          <text:section text:name="hoofdstuk_id1-3-2-2-2" text:style-name="hoofdstuk">
            <text:p text:style-name="hoofdstuk_kop"><text:span text:style-name="label">§</text:span> <text:span text:style-name="nr">2.</text:span> Specifieke regels voor het persoonsgebonden budget</text:p>
            <text:section text:name="artikel_id1-3-2-2-2-2" text:style-name="artikel">
              <text:p text:style-name="artikel_kop_titel"><text:span text:style-name="artikel_kop_label">Artikel</text:span> <text:span text:style-name="artikel_kop_nr">8.</text:span> Het pgb</text:p>
              <text:p text:style-name="al">Het college verstrekt een pgb op basis van een in principe door de aanvrager opgesteld pgb plan in combinatie met een ondersteuningsplan waarin in ieder geval het volgende is opgenomen:</text:p>
              <text:list text:style-name="id1-3-2-2-2-2-3">
                <text:list-item text:style-override="id1-3-2-2-2-2-3-1">
                  <text:number>a.</text:number>
                  <text:p text:style-name="al">Een probleemanalyse;</text:p>
                </text:list-item>
                <text:list-item text:style-override="id1-3-2-2-2-2-3-2">
                  <text:number>b.</text:number>
                  <text:p text:style-name="al">Een motivatie waarom de aanvrager de individuele voorziening in de vorm van zorg in natura niet passend achten;</text:p>
                </text:list-item>
                <text:list-item text:style-override="id1-3-2-2-2-2-3-3">
                  <text:number>c.</text:number>
                  <text:p text:style-name="al">Een beschrijving van de mogelijkheden van het inzetten van eigen kracht en die van het netwerk en/of de familie;</text:p>
                </text:list-item>
                <text:list-item text:style-override="id1-3-2-2-2-2-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2-2-3-5">
                  <text:number>e.</text:number>
                  <text:p text:style-name="al">Een beschrijving van waar en hoe de budgethouder de hulp, de ondersteuning en/of de begeleiding zal inkopen en hoe de betrokken zorgverleners worden aangestuurd;</text:p>
                </text:list-item>
                <text:list-item text:style-override="id1-3-2-2-2-2-3-6">
                  <text:number>f.</text:number>
                  <text:p text:style-name="al">Een beschrijving waaruit blijkt dat de beoogde in te kopen (in)formele hulp, ondersteuning en/of begeleiding zowel veilig, doeltreffend, doelmatig als cliëntgericht is;</text:p>
                </text:list-item>
                <text:list-item text:style-override="id1-3-2-2-2-2-3-7">
                  <text:number>g.</text:number>
                  <text:p text:style-name="al">Een beschrijving waaruit blijkt dat de in te kopen formele hulp, ondersteuning en/of begeleiding voldoet aan de kwaliteitseisen zoals gesteld in hoofdstuk van de Wet maatschappelijke ondersteuning 2015;</text:p>
                </text:list-item>
                <text:list-item text:style-override="id1-3-2-2-2-2-3-8">
                  <text:number>h.</text:number>
                  <text:p text:style-name="al">Een beschrijving van de verwachte/gewenste omvang en duur van de hulp, de ondersteuning en/of begeleiding; en</text:p>
                </text:list-item>
                <text:list-item text:style-override="id1-3-2-2-2-2-3-9">
                  <text:number>i.</text:number>
                  <text:p text:style-name="al">Een begroting.</text:p>
                </text:list-item>
              </text:list>
            </text:section>
            <text:section text:name="artikel_id1-3-2-2-2-3" text:style-name="artikel">
              <text:p text:style-name="artikel_kop_titel"><text:span text:style-name="artikel_kop_label">Artikel</text:span> <text:span text:style-name="artikel_kop_nr">9.</text:span> Gronden om een pgb niet toe te kennen</text:p>
              <text:p text:style-name="al">Geen pgb wordt verstrekt wanneer:</text:p>
              <text:list text:style-name="id1-3-2-2-2-3-3">
                <text:list-item text:style-override="id1-3-2-2-2-3-3-1">
                  <text:number>a.</text:number>
                  <text:p text:style-name="al">blijkt dat de budgetbeheerder niet in staat wordt geacht om het pgb naar behoren te beheren;</text:p>
                </text:list-item>
                <text:list-item text:style-override="id1-3-2-2-2-3-3-2">
                  <text:number>b.</text:number>
                  <text:p text:style-name="al">de aanvrager problematische schulden heeft, een schuldsaneringstraject doorloopt of onder de wet schuldsanering natuurlijke personen valt, tenzij de bewindvoerder het volledige beheer van het pgb op zich neemt. De kosten die hiermee gemoeid zijn, komen ten laste van de aanvrager;</text:p>
                </text:list-item>
                <text:list-item text:style-override="id1-3-2-2-2-3-3-3">
                  <text:number>c.</text:number>
                  <text:p text:style-name="al">indien er sprake is van spoedeisende hulp (crisissituatie);</text:p>
                </text:list-item>
                <text:list-item text:style-override="id1-3-2-2-2-3-3-4">
                  <text:number>d.</text:number>
                  <text:p text:style-name="al">wanneer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2-3-3-5">
                  <text:number>e.</text:number>
                  <text:p text:style-name="al">Indien de vertegenwoordiger van de aanvrager tevens de uitvoerder is van de ondersteuning die met het pgb wordt ingekocht. </text:p>
                </text:list-item>
                <text:list-item text:style-override="id1-3-2-2-2-3-3-6">
                  <text:number>f.</text:number>
                  <text:p text:style-name="al">Indien er sprake is van onvoldoende nabijheid van de vertegenwoordiger van de aanvrager in de vorm van fysieke aanwezigheid en tijd. </text:p>
                </text:list-item>
              </text:list>
            </text:section>
            <text:section text:name="artikel_id1-3-2-2-2-4" text:style-name="artikel">
              <text:p text:style-name="artikel_kop_titel"><text:span text:style-name="artikel_kop_label">Artikel</text:span> <text:span text:style-name="artikel_kop_nr">10.</text:span> Formele hulp en informele hulp</text:p>
              <text:list text:style-name="id1-3-2-2-2-4-2">
                <text:list-item text:style-override="id1-3-2-2-2-4-2">
                  <text:number>1.</text:number>
                  <text:p text:style-name="al">Van formele hulp is sprake als de hulp, de ondersteuning en/of de begeleiding geboden wordt door:</text:p>
                  <text:list text:style-name="id1-3-2-2-2-4-2-3">
                    <text:list-item text:style-override="id1-3-2-2-2-4-2-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2-4-2-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2-4-2-3-3">
                      <text:number>c.</text:number>
                      <text:p text:style-name="al">een persoon die ingeschreven staat in het register bedoeld in artikel 3 van de Wet op de beroepen in de individuele gezondheidszorg (BIG) en/of artikel 5.2.1 van het Besluit Jeugdwet (SKJ), voor het uitoefenen van een beroep voor het verlenen van jeugdhulp.</text:p>
                    </text:list-item>
                  </text:list>
                </text:list-item>
                <text:list-item text:style-override="id1-3-2-2-2-4-3">
                  <text:number>2.</text:number>
                  <text:p text:style-name="al">Van informele hulp is sprake als de hulp, de ondersteuning en/of de begeleiding geboden wordt door:</text:p>
                  <text:list text:style-name="id1-3-2-2-2-4-3-3">
                    <text:list-item text:style-override="id1-3-2-2-2-4-3-3-1">
                      <text:number>a.</text:number>
                      <text:p text:style-name="al">een bloed- of aanverwant in de 1e of 2e graad van de budgethouder, of;</text:p>
                    </text:list-item>
                    <text:list-item text:style-override="id1-3-2-2-2-4-3-3-2">
                      <text:number>b.</text:number>
                      <text:p text:style-name="al">een persoon uit het sociaal netwerk van de budgethouder, of</text:p>
                    </text:list-item>
                    <text:list-item text:style-override="id1-3-2-2-2-4-3-3-3">
                      <text:number>c.</text:number>
                      <text:p text:style-name="al">een ongekwalificeerde ondersteuner, of</text:p>
                    </text:list-item>
                    <text:list-item text:style-override="id1-3-2-2-2-4-3-3-4">
                      <text:number>d.</text:number>
                      <text:p text:style-name="al">een zzp-er zonder gespecialiseerde gerelateerde opleiding.</text:p>
                    </text:list-item>
                  </text:list>
                </text:list-item>
                <text:list-item text:style-override="id1-3-2-2-2-4-4">
                  <text:number>3.</text:number>
                  <text:p text:style-name="al">Als de door de aanvrager gewenste hulpverlener zowel onder lid 2 als lid 3 a of b van dit artikel valt, wordt diegene beschouwd als een informele zorgverlener.</text:p>
                </text:list-item>
                <text:list-item text:style-override="id1-3-2-2-2-4-5">
                  <text:number>4.</text:number>
                  <text:p text:style-name="al">Indien de aanvra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2-4-6">
                  <text:number>5.</text:number>
                  <text:p text:style-name="al">Indien de aanvrager de hulp, de ondersteuning of de begeleiding wenst te betrekken via informele hulp dan dient de aanvrager de informele hulpverlener om een verklaring omtrent gedrag verzoeken en een kopie daarvan bij de pgb aanvraag te voegen.</text:p>
                </text:list-item>
              </text:list>
            </text:section>
            <text:section text:name="artikel_id1-3-2-2-2-5" text:style-name="artikel">
              <text:p text:style-name="artikel_kop_titel"><text:span text:style-name="artikel_kop_label">Artikel</text:span> <text:span text:style-name="artikel_kop_nr">11.</text:span> Hoogte van een pgb of financiële vergoeding</text:p>
              <text:list text:style-name="id1-3-2-2-2-5-2">
                <text:list-item text:style-override="id1-3-2-2-2-5-2">
                  <text:number>1.</text:number>
                  <text:p text:style-name="al">Het uurtarief voor de bepaling van het pgb voor hulp bij het huishouden bedraagt maximaal 75% van het gemiddelde uurtarief dat met de gecontracteerde zorgaanbieders overeen is gekomen. </text:p>
                </text:list-item>
                <text:list-item text:style-override="id1-3-2-2-2-5-3">
                  <text:number>2.</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5-4">
                  <text:number>3.</text:number>
                  <text:p text:style-name="al">De hoogte van een pgb voor: </text:p>
                  <text:list text:style-name="id1-3-2-2-2-5-4-3">
                    <text:list-item text:style-override="id1-3-2-2-2-5-4-3-1">
                      <text:number>a.</text:number>
                      <text:p text:style-name="al">individuele begeleiding door een niet daartoe opgeleid persoon die mantelzorger of afkomstig is uit het sociale netwerk van de cliënt, wordt bepaald per uur op basis van het tarief per uur voor mantelzorgers in de Wet langdurige zorg; </text:p>
                    </text:list-item>
                    <text:list-item text:style-override="id1-3-2-2-2-5-4-3-2">
                      <text:number>b.</text:number>
                      <text:p text:style-name="al">individuele begeleiding:</text:p>
                      <text:list text:style-name="id1-3-2-2-2-5-4-3-2-3">
                        <text:list-item text:style-override="id1-3-2-2-2-5-4-3-2-3-1">
                          <text:number>1°</text:number>
                          <text:p text:style-name="al">door een daartoe opgeleid persoon; of</text:p>
                        </text:list-item>
                        <text:list-item text:style-override="id1-3-2-2-2-5-4-3-2-3-2">
                          <text:number>2°</text:number>
                          <text:p text:style-name="al"> waarvoor bijzondere deskundigheden zijn vereist;</text:p>
                        </text:list-item>
                      </text:list>
                    </text:list-item>
                    <text:list-item text:style-override="id1-3-2-2-2-5-4-3-3">
                      <text:number/>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item text:style-override="id1-3-2-2-2-5-4-3-4">
                      <text:number>c.</text:number>
                      <text:p text:style-name="al"> 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2-5-4-3-5">
                      <text:number>d.</text:number>
                      <text:p text:style-name="al"> 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2-5-4-3-6">
                      <text:number>e.</text:number>
                      <text:p text:style-name="al"> kortdurend verblijf- en respijtzorg: </text:p>
                      <text:list text:style-name="id1-3-2-2-2-5-4-3-6-3">
                        <text:list-item text:style-override="id1-3-2-2-2-5-4-3-6-3-1">
                          <text:number>1°</text:number>
                          <text:p text:style-name="al"> met laag intensieve ondersteuning uitgevoerd door vrijwilligers met ondersteuning van een beroepskracht, of</text:p>
                        </text:list-item>
                        <text:list-item text:style-override="id1-3-2-2-2-5-4-3-6-3-2">
                          <text:number>2°</text:number>
                          <text:p text:style-name="al"> met hoog intensieve ondersteuning uitgevoerd door daartoe opgeleide personen;</text:p>
                        </text:list-item>
                      </text:list>
                    </text:list-item>
                    <text:list-item text:style-override="id1-3-2-2-2-5-4-3-7">
                      <text:number/>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item text:style-override="id1-3-2-2-2-5-4-3-8">
                      <text:number>f.</text:number>
                      <text:p text:style-name="al"> vervoer van en naar de dagbesteding wordt bepaald op basis van het tarief voor vervoer per dag van en naar de dagbesteding dat is bepaald op grond van de Wet langdurige zorg of de kilometervergoeding die uitgaat van de dichtst bij de woning van de cliënt gelegen geschikte dagbestedingslocatie en/of de ernst van de beperking die het reizen met het openbaar vervoer door de cliënt belemmert; </text:p>
                    </text:list-item>
                  </text:list>
                </text:list-item>
                <text:list-item text:style-override="id1-3-2-2-2-5-5">
                  <text:number>4.</text:number>
                  <text:p text:style-name="al"> De hoogte van een financiële vergoeding voor:</text:p>
                  <text:list text:style-name="id1-3-2-2-2-5-5-3">
                    <text:list-item text:style-override="id1-3-2-2-2-5-5-3-1">
                      <text:number>a.</text:number>
                      <text:p text:style-name="al"> taxikosten en rolstoeltaxikosten wordt bepaald op basis van een onderzoek naar marktconforme tarieven en uitgaande van een maximaal aantal kilometers per jaar;</text:p>
                    </text:list-item>
                    <text:list-item text:style-override="id1-3-2-2-2-5-5-3-2">
                      <text:number>b.</text:number>
                      <text:p text:style-name="al"> een autoaanpassing wordt bepaald op basis van het programma van eisen voor de aanpassing en de laagste kostprijs voor een vergelijkbare aanpassing in natura opgenomen in het door de gemeente gesloten contract met een leverancier van autoaanpassingen. Hiervoor geldt dat een auto na 10 jaar is afgeschreven en een aanpassing na 7 jaar;</text:p>
                    </text:list-item>
                  </text:list>
                </text:list-item>
                <text:list-item text:style-override="id1-3-2-2-2-5-6">
                  <text:number>5.</text:number>
                  <text:p text:style-name="al"> De hoogte van een financiële vergoeding voor:</text:p>
                  <text:list text:style-name="id1-3-2-2-2-5-6-3">
                    <text:list-item text:style-override="id1-3-2-2-2-5-6-3-1">
                      <text:number>a.</text:number>
                      <text:p text:style-name="al">verhuiskosten wordt bepaald op basis van:</text:p>
                      <text:list text:style-name="id1-3-2-2-2-5-6-3-1-3">
                        <text:list-item text:style-override="id1-3-2-2-2-5-6-3-1-3-1">
                          <text:number>1°</text:number>
                          <text:p text:style-name="al">de omvang van de verhuizing; </text:p>
                        </text:list-item>
                        <text:list-item text:style-override="id1-3-2-2-2-5-6-3-1-3-2">
                          <text:number>2°</text:number>
                          <text:p text:style-name="al"> de keuze van de cliënt om al dan niet gebruik te maken van een erkende verhuizer, en</text:p>
                        </text:list-item>
                        <text:list-item text:style-override="id1-3-2-2-2-5-6-3-1-3-3">
                          <text:number>3°</text:number>
                          <text:p text:style-name="al"> de laagste kostprijs van een verhuizing in natura opgenomen in het door de gemeente gesloten contract met een verhuizer;</text:p>
                        </text:list-item>
                      </text:list>
                    </text:list-item>
                    <text:list-item text:style-override="id1-3-2-2-2-5-6-3-2">
                      <text:number>b.</text:number>
                      <text:p text:style-name="al"> aanschaf en onderhoud van een sportrolstoel wordt bepaald op basis van het laagste tarief voor een sportrolstoel in natura opgenomen in het door de gemeente gesloten contract met een leverancier van hulpmiddelen;</text:p>
                    </text:list-item>
                    <text:list-item text:style-override="id1-3-2-2-2-5-6-3-3">
                      <text:number>c.</text:number>
                      <text:p text:style-name="al"> het bezoekbaar maken van een woning wordt bepaald op basis van:</text:p>
                      <text:list text:style-name="id1-3-2-2-2-5-6-3-3-3">
                        <text:list-item text:style-override="id1-3-2-2-2-5-6-3-3-3-1">
                          <text:number>1°</text:number>
                          <text:p text:style-name="al"> de omvang van de aanpassing;</text:p>
                        </text:list-item>
                        <text:list-item text:style-override="id1-3-2-2-2-5-6-3-3-3-2">
                          <text:number>2°</text:number>
                          <text:p text:style-name="al">het programma van eisen voor de aanpassing; </text:p>
                        </text:list-item>
                        <text:list-item text:style-override="id1-3-2-2-2-5-6-3-3-3-3">
                          <text:number>3°</text:number>
                          <text:p text:style-name="al"> de keuze van de cliënt om al dan niet gebruik te maken van een erkende aannemer, en</text:p>
                        </text:list-item>
                        <text:list-item text:style-override="id1-3-2-2-2-5-6-3-3-3-4">
                          <text:number>4°</text:number>
                          <text:p text:style-name="al"> de laagste kostprijs voor het bezoekbaar maken van een woning opgenomen in het door de gemeente gesloten contract met een erkende aannemer.</text:p>
                        </text:list-item>
                      </text:list>
                    </text:list-item>
                  </text:list>
                </text:list-item>
              </text:list>
            </text:section>
            <text:section text:name="artikel_id1-3-2-2-2-6" text:style-name="artikel">
              <text:p text:style-name="artikel_kop_titel"><text:span text:style-name="artikel_kop_label">Artikel</text:span> <text:span text:style-name="artikel_kop_nr">12.</text:span> Uitbetaling van het pgb</text:p>
              <text:list text:style-name="id1-3-2-2-2-6-2">
                <text:list-item text:style-override="id1-3-2-2-2-6-2">
                  <text:number>1.</text:number>
                  <text:p text:style-name="al">Het pgb wordt betaalbaar gesteld nadat de feitelijk geleverde uren in een bepaalde maand worden gedeclareerd bij de Sociale Verzekeringsbank (SVB). Hierbij mag geen gebruik worden gemaakt van vaste maandlonen of vaste maandbedragen.</text:p>
                </text:list-item>
                <text:list-item text:style-override="id1-3-2-2-2-6-3">
                  <text:number>2.</text:number>
                  <text:p text:style-name="al">Eenmalige pgb betalingen worden door de gemeente rechtstreeks aan de aanvrager betaalbaar gesteld </text:p>
                </text:list-item>
              </text:list>
            </text:section>
            <text:p text:style-name="hoofdstuk_bottom"/>
          </text:section>
          <text:section text:name="hoofdstuk_id1-3-2-2-3" text:style-name="hoofdstuk">
            <text:p text:style-name="hoofdstuk_kop"><text:span text:style-name="label">§</text:span> <text:span text:style-name="nr">3.</text:span> Overige bepalingen</text:p>
            <text:section text:name="artikel_id1-3-2-2-3-2" text:style-name="artikel">
              <text:p text:style-name="artikel_kop_titel"><text:span text:style-name="artikel_kop_label">Artikel</text:span> <text:span text:style-name="artikel_kop_nr">13.</text:span> Eigen bijdrage voor maatwerkvoorzieningen of pgb’s</text:p>
              <text:list text:style-name="id1-3-2-2-3-2-2">
                <text:list-item text:style-override="id1-3-2-2-3-2-2">
                  <text:number>1.</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3-2-3">
                  <text:number>2.</text:number>
                  <text:p text:style-name="al">Voor een rolstoel is geen eigen bijdrage verschuldigd. </text:p>
                </text:list-item>
              </text:list>
            </text:section>
            <text:section text:name="artikel_id1-3-2-2-3-3" text:style-name="artikel">
              <text:p text:style-name="artikel_kop_titel"><text:span text:style-name="artikel_kop_label">Artikel</text:span> <text:span text:style-name="artikel_kop_nr">14.</text:span> Terugbetaling bij verkoop (Anti-speculatiebeding)</text:p>
              <text:list text:style-name="id1-3-2-2-3-3-2">
                <text:list-item text:style-override="id1-3-2-2-3-3-2">
                  <text:number>1.</text:number>
                  <text:p text:style-name="al">De eigenaar-bewoner die op grond van de Wmo een woonvoorziening heeft ontvangen dient, indien de woning binnen 5 jaar wordt verkocht, het toegekende bedrag of een deel daarvan aan de gemeente terug te betalen. In de beschikking dient te zijn vastgelegd dat de eventuele meerwaarde van de woning geheel of gedeeltelijk aan de gemeente terugbetaald dient te worden.</text:p>
                </text:list-item>
                <text:list-item text:style-override="id1-3-2-2-3-3-3">
                  <text:number>2.</text:number>
                  <text:p text:style-name="al">De hoogte van het terug te betalen bedrag wordt als volgt bepaald:</text:p>
                  <text:list text:style-name="id1-3-2-2-3-3-3-3">
                    <text:list-item text:style-override="id1-3-2-2-3-3-3-3-1">
                      <text:number>-</text:number>
                      <text:p text:style-name="al">voor het eerste jaar 100%;</text:p>
                    </text:list-item>
                    <text:list-item text:style-override="id1-3-2-2-3-3-3-3-2">
                      <text:number>-</text:number>
                      <text:p text:style-name="al">voor het tweede jaar 80%;</text:p>
                    </text:list-item>
                    <text:list-item text:style-override="id1-3-2-2-3-3-3-3-3">
                      <text:number>-</text:number>
                      <text:p text:style-name="al">voor het derde jaar 60%;</text:p>
                    </text:list-item>
                    <text:list-item text:style-override="id1-3-2-2-3-3-3-3-4">
                      <text:number>-</text:number>
                      <text:p text:style-name="al">voor het vierde jaar 40%; </text:p>
                    </text:list-item>
                    <text:list-item text:style-override="id1-3-2-2-3-3-3-3-5">
                      <text:number>-</text:number>
                      <text:p text:style-name="al">voor het vijfde jaar 20%</text:p>
                    </text:list-item>
                  </text:list>
                </text:list-item>
                <text:list-item text:style-override="id1-3-2-2-3-3-4">
                  <text:number>3.</text:number>
                  <text:p text:style-name="al">Bij verstrekte woningaanpassingen van minder dan € 7.000,00 wordt afgezien van een eventuele terugbetaling.</text:p>
                </text:list-item>
              </text:list>
            </text:section>
            <text:section text:name="artikel_id1-3-2-2-3-4" text:style-name="artikel">
              <text:p text:style-name="artikel_kop_titel"><text:span text:style-name="artikel_kop_label">Artikel</text:span> <text:span text:style-name="artikel_kop_nr">15.</text:span> Waardering mantelzorgers</text:p>
              <text:p text:style-name="al">De jaarlijkse blijk van waardering voor mantelzorgers van cliënten in de gemeente bestaat uit een uitnodiging voor de dag van de mantelzorger.</text:p>
            </text:section>
            <text:section text:name="artikel_id1-3-2-2-3-5" text:style-name="artikel">
              <text:p text:style-name="artikel_kop_titel"><text:span text:style-name="artikel_kop_label">Artikel</text:span> <text:span text:style-name="artikel_kop_nr">16.</text:span> Bedragen voor diverse kosten. </text:p>
              <text:list text:style-name="id1-3-2-2-3-5-2">
                <text:list-item text:style-override="id1-3-2-2-3-5-2">
                  <text:number>1.</text:number>
                  <text:p text:style-name="al">De financiële bijdrage voor verhuiskosten bedraagt voor:</text:p>
                  <text:p text:style-name="al">1 persoon : € 2.364,-;</text:p>
                  <text:p text:style-name="al">2 personen/echtpaar : € 2.364,-;</text:p>
                  <text:p text:style-name="al">3 personen/echtpaar : € 3.037,-;</text:p>
                  <text:p text:style-name="al">4 personen en meer : € 3.710,-.</text:p>
                </text:list-item>
                <text:list-item text:style-override="id1-3-2-2-3-5-3">
                  <text:number>2.</text:number>
                  <text:p text:style-name="al">De financiële bijdrage voor kortdurend verblijf is voor de tijdsduur beperkt tot ten hoogste drie etmalen per week.</text:p>
                </text:list-item>
              </text:list>
            </text:section>
            <text:section text:name="artikel_id1-3-2-2-3-6" text:style-name="artikel">
              <text:p text:style-name="artikel_kop_titel"><text:span text:style-name="artikel_kop_label">Artikel</text:span> <text:span text:style-name="artikel_kop_nr">17.</text:span> Reizigersbijdrage maatwerkvoorziening vervoer</text:p>
              <text:p text:style-name="al">In artikel 7, vijfde lid, van de verordening maatschappelijke ondersteuning gemeente Krimpen aan den IJssel staat dat de reizigersbijdrage voor de maatwerkvoorziening vervoer wordt vastgesteld conform de geldende OV-tarieven. </text:p>
              <text:p text:style-name="al">Voor 2022 heeft de Metropoolregio Rotterdam Den Haag voor onze regio de volgende bedragen vastgesteld:</text:p>
              <text:p text:style-name="al"/>
              <text:section text:name="table_id1-3-2-2-3-6-5" text:style-name="table">
                <text:p text:style-name="table_top"/>
                <table:table table:style-name="tgroup">
                  <table:table-column table:style-name="id1-3-2-2-3-6-5-1-1"/>
                  <table:table-column table:style-name="id1-3-2-2-3-6-5-1-2"/>
                  <table:table-column table:style-name="id1-3-2-2-3-6-5-1-3"/>
                  <table:table-column table:style-name="id1-3-2-2-3-6-5-1-4"/>
                  <table:table-column table:style-name="id1-3-2-2-3-6-5-1-5"/>
                  <table:table-column table:style-name="id1-3-2-2-3-6-5-1-6"/>
                  <table:table-row table:style-name="row">
                    <table:table-cell table:style-name="cell_frame_all" table:number-rows-spanned="2" table:number-columns-spanned="1">
                      <text:p text:style-name="table_al">
                        <text:span text:style-name="nadrukvet">2022</text:span>
                      </text:p>
                    </table:table-cell>
                    <table:table-cell table:style-name="cell_frame_all" table:number-rows-spanned="2" table:number-columns-spanned="1">
                      <text:p text:style-name="table_al">
                        <text:span text:style-name="nadrukvet">Reiziger</text:span>
                      </text:p>
                    </table:table-cell>
                    <table:table-cell table:style-name="cell_frame_all" table:number-rows-spanned="2" table:number-columns-spanned="1">
                      <text:p text:style-name="table_al">
                        <text:span text:style-name="nadrukvet">Medisch</text:span>
                      </text:p>
                      <text:p text:style-name="table_al">
                        <text:span text:style-name="nadrukvet">begeleider</text:span>
                      </text:p>
                    </table:table-cell>
                    <table:table-cell table:style-name="cell_frame_all" table:number-rows-spanned="2" table:number-columns-spanned="1">
                      <text:p text:style-name="table_al">
                        <text:span text:style-name="nadrukvet">Medereiziger</text:span>
                      </text:p>
                      <text:p text:style-name="table_al">
                        <text:span text:style-name="nadrukvet">(max 1)</text:span>
                      </text:p>
                    </table:table-cell>
                    <table:table-cell table:style-name="cell_frame_all" table:number-rows-spanned="2" table:number-columns-spanned="1">
                      <text:p text:style-name="table_al">
                        <text:span text:style-name="nadrukvet">Kind</text:span>
                      </text:p>
                      <text:p text:style-name="table_al">
                        <text:span text:style-name="nadrukvet">&lt; 4 jaar </text:span>
                      </text:p>
                    </table:table-cell>
                    <table:table-cell table:style-name="cell_frame_all" table:number-rows-spanned="1" table:number-columns-spanned="1">
                      <text:p text:style-name="table_al">
                        <text:span text:style-name="nadrukvet">Kind</text:span>
                      </text:p>
                    </table:table-cell>
                  </table:table-row>
                  <table:table-row table:style-name="row">
                    <table:table-cell table:style-name="cell_frame_all" table:number-rows-spanned="1" table:number-columns-spanned="1">
                      <text:p text:style-name="table_al">
                        <text:span text:style-name="nadrukvet">4-12 jaar</text:span>
                      </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Tarief per km Tot en met 25 km</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10</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18.</text:span> Inwerkingtreding en citeertitel</text:p>
              <text:list text:style-name="id1-3-2-2-3-7-2">
                <text:list-item text:style-override="id1-3-2-2-3-7-2">
                  <text:number>1.</text:number>
                  <text:p text:style-name="al">Dit besluit treedt in werking op 1 april 2022 en vervangt het Besluit maatschappelijke ondersteuning gemeente Krimpen aan den IJssel 2021 dat op 6 juli 2021 door ons is vastgesteld.</text:p>
                </text:list-item>
                <text:list-item text:style-override="id1-3-2-2-3-7-3">
                  <text:number>2.</text:number>
                  <text:p text:style-name="al">Dit besluit wordt aangehaald als: Besluit maatschappelijke ondersteuning gemeente Krimpen aan den IJssel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Krimpen aan den IJssel op 15 maart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85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Zorg en gezondheid | Organisatie en beleid</meta:user-defined>
    <meta:user-defined meta:name="DC.source">Verordening maatschappelijke ondersteuning gemeente Krimpen aan den IJssel 2021]|[https://lokaleregelgeving.overheid.nl/CVDR658837</meta:user-defined>
    <meta:user-defined meta:name="DCTERMS.alternative">Besluit maatschappelijke ondersteuning gemeente Krimpen aan den IJssel 2022</meta:user-defined>
    <dc:language>nl</dc:language>
    <meta:user-defined meta:name="OVERHEIDop.locatietype/OVERHEIDop.gebiedsmarkering">Gemeente</meta:user-defined>
    <meta:user-defined meta:name="DC.title">Besluit maatschappelijke ondersteuning gemeente Krimpen aan den IJssel 2022</meta:user-defined>
    <meta:user-defined meta:name="DCTERMS.W3CDTF/DCTERMS.available">2022-03-23</meta:user-defined>
    <meta:user-defined meta:name="DCTERMS.W3CDTF/OVERHEIDop.jaargang">2022</meta:user-defined>
    <meta:user-defined meta:name="OVERHEIDop.publicationIssue">128553</meta:user-defined>
    <meta:user-defined meta:name="OVERHEIDop.betreftRegeling">CVDR674656_1</meta:user-defined>
    <meta:user-defined meta:name="OVERHEIDop.GmbID/DC.identifier">gmb-2022-128553</meta:user-defined>
    <meta:user-defined meta:name="xs:date/OVERHEIDop.startdatum">2022-04-01</meta:user-defined>
    <meta:user-defined meta:name="OVERHEIDop.versieInformatie"/>
  </office:meta>
</office:document-meta>
</file>