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elshurk ong. sectie D 5525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2-215097.</text:p>
            <text:p text:style-name="common-al">De zaak betreft locatie Deelshurk ong. sectie D 5525 Valkenswaard en heeft de omschrijving "realiseren tijdelijk depot Deelshurk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5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5097</meta:user-defined>
    <meta:user-defined meta:name="DCTERMS.abstract">realiseren tijdelijk depot Deelshurk</meta:user-defined>
    <dc:language>nl</dc:language>
    <meta:user-defined meta:name="OVERHEIDop.locatietype/OVERHEIDop.gebiedsmarkering">Punt</meta:user-defined>
    <meta:user-defined meta:name="DC.title">Besluit aanvraag omgevingsvergunning Deelshurk ong. sectie D 5525 Valkenswaard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49</meta:user-defined>
    <meta:user-defined meta:name="OVERHEIDop.GmbID/DC.identifier">gmb-2022-128549</meta:user-defined>
    <meta:user-defined meta:name="OVERHEIDop.versieInformatie"/>
  </office:meta>
</office:document-meta>
</file>