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<text:span text:style-name="nadrukvet">locatie</text:span>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ity Run bij Mijn Hemel; <text:span text:style-name="nadrukvet">Gijsbrecht van Amstelstraat 210-212</text:span>; 3-4-2022; 1111487;</text:p>
              </text:list-item>
              <text:list-item text:style-override="id1-3-2-1-1-4-2">
                <text:number>2.</text:number>
                <text:p text:style-name="al">Openlucht snuffelmarkt Dudok Arena; <text:span text:style-name="nadrukvet">Arena 303</text:span>; 5-6-2022; 1110995;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EN: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546</meta:user-defined>
    <meta:user-defined meta:name="OVERHEIDop.GmbID/DC.identifier">gmb-2022-128546</meta:user-defined>
    <meta:user-defined meta:name="OVERHEIDop.versieInformatie"/>
  </office:meta>
</office:document-meta>
</file>