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wielertoertocht in Broekhem, Valkenburg en Houthem</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evenementenvergunning ontvangen voor de wielertoertocht ltD Gravel Fest op 23 april 2022 met een doorkomst door Valkenburg van 08.25 uur tot 10.51 uur. De aanvraag is geregistreerd onder zaaknummer 2022-009517.</text:p>
            <text:p text:style-name="common-al">Op deze website treft u de route aan:<text:a xlink:href="https://www.alltrails.com/explore/map/ltd-gravel-fest-2021-loop-1-2-702cafa?u=m" xlink:type="simple">Explore LtD Gravel Fest 2022 (inhaaleditie) | AllTrails</text:a>.</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85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doorkomst wielertoertocht in Broekhem, Valkenburg en Houthem</meta:user-defined>
    <dc:language>nl</dc:language>
    <meta:user-defined meta:name="OVERHEIDop.locatietype/OVERHEIDop.gebiedsmarkering">Punt</meta:user-defined>
    <meta:user-defined meta:name="DC.title">Kennisgeving ontvangst aanvraag beschikking, doorkomst wielertoertocht in Broekhem, Valkenburg en Houthem</meta:user-defined>
    <meta:user-defined meta:name="DCTERMS.W3CDTF/DCTERMS.available">2022-03-23</meta:user-defined>
    <meta:user-defined meta:name="DCTERMS.W3CDTF/OVERHEIDop.jaargang">2022</meta:user-defined>
    <meta:user-defined meta:name="OVERHEIDop.publicationIssue">128545</meta:user-defined>
    <meta:user-defined meta:name="OVERHEIDop.GmbID/DC.identifier">gmb-2022-128545</meta:user-defined>
    <meta:user-defined meta:name="OVERHEIDop.versieInformatie"/>
  </office:meta>
</office:document-meta>
</file>