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Marathon voor paarden/pony’s op 14 mei 2022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maart 2022 is de volgende aanvraag voor een vergunning/ontheffing binnengekomen:</text:span></text:p>
            <text:p><text:span text:style-name="functie">Oentsjerk, start/finish manege aan de Sanjesreed, hippische marathon met hindernissen voor paarden/pony’s via de menpaden door Gytsjerk, Oentsjerk, Mûnein, Readtsjerk en Aldtsjerk op 14 mei 2022 van 09.0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3 maart tot en met 6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Marathon voor paarden/pony’s op 14 mei 2022 te Oentsj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44</meta:user-defined>
    <meta:user-defined meta:name="OVERHEIDop.GmbID/DC.identifier">gmb-2022-128544</meta:user-defined>
    <meta:user-defined meta:name="OVERHEIDop.versieInformatie"/>
  </office:meta>
</office:document-meta>
</file>