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rtikel 35 HOPPAAA foodtruckfestival, Stadspark de Parel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, dat de volgende aanvraag voor een ontheffing op grond van artikel 35 van de Alcoholwet is ontvangen:</text:p>
            <text:p text:style-name="common-al">Voor: HOPPAAA foodtruckfestival</text:p>
            <text:p text:style-name="common-al">Datum activiteit: 22 t/m 24 april</text:p>
            <text:p text:style-name="common-al">Locatie: Stadspark de Parel in Heerhugowaard</text:p>
            <text:p text:style-name="common-al">Ontvangen op: 21 maart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4 april 2022 kunnen belanghebbenden mondeling of (bij voorkeur) schriftelijk zienswijzen geven.</text:p>
            <text:p text:style-name="common-al">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854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4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4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ntheffing artikel 35 HOPPAAA op locatie Stadspark de Parel in Heerhugowaard</meta:user-defined>
    <dc:language>nl</dc:language>
    <meta:user-defined meta:name="OVERHEIDop.locatietype/OVERHEIDop.gebiedsmarkering">Punt</meta:user-defined>
    <meta:user-defined meta:name="DC.title">Kennisgeving ontvangst aanvraag Ontheffing artikel 35 HOPPAAA foodtruckfestival, Stadspark de Parel in Heerhugowaar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543</meta:user-defined>
    <meta:user-defined meta:name="OVERHEIDop.GmbID/DC.identifier">gmb-2022-128543</meta:user-defined>
    <meta:user-defined meta:name="OVERHEIDop.versieInformatie"/>
  </office:meta>
</office:document-meta>
</file>