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zomer Popup festival op 25 juni 2022 op het grasveld achter sporthal de Oosterven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achter sporthal de Oosterven in De Rijp</text:span>: het organiseren van zomer Popup festival op 25 juni 2022  Datum ontvangst: 7 maart 2022.</text:p>
            <text:p text:style-name="common-al">Zaaknummer: 00002917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779</meta:user-defined>
    <dc:language>nl</dc:language>
    <meta:user-defined meta:name="OVERHEIDop.locatietype/OVERHEIDop.gebiedsmarkering">Lijn</meta:user-defined>
    <meta:user-defined meta:name="DC.title">Aanvraag vergunning voor het organiseren van zomer Popup festival op 25 juni 2022 op het grasveld achter sporthal de Oosterven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42</meta:user-defined>
    <meta:user-defined meta:name="OVERHEIDop.GmbID/DC.identifier">gmb-2022-128542</meta:user-defined>
    <meta:user-defined meta:name="OVERHEIDop.versieInformatie"/>
  </office:meta>
</office:document-meta>
</file>