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11 te Eesterga: ontvangen melding Activiteitenbesluit milieubeheer (MB 20220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mar-2022 is een melding op grond van het Activiteitenbesluit milieubeheer ontvangen voor deze locatie. Het gaat om het realiseren van een bodemenergiesysteem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854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4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4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traatweg 11 te Eesterga: ontvangen melding Activiteitenbesluit milieubeheer (MB 20220025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541</meta:user-defined>
    <meta:user-defined meta:name="OVERHEIDop.GmbID/DC.identifier">gmb-2022-128541</meta:user-defined>
    <meta:user-defined meta:name="OVERHEIDop.versieInformatie"/>
  </office:meta>
</office:document-meta>
</file>